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-schuur aan Reijersgroet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15 Alkmaar</text:span>: het plaatsen van een overkapping-schuur Datum ontvangst: 3 augustus 2023.</text:p>
            <text:p text:style-name="common-al">Zaaknummer: 000056013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2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132</meta:user-defined>
    <dc:language>nl</dc:language>
    <meta:user-defined meta:name="OVERHEIDop.locatietype/OVERHEIDop.gebiedsmarkering">Adres</meta:user-defined>
    <meta:user-defined meta:name="DC.title">Aanvraag vergunning voor het plaatsen van een overkapping-schuur aan Reijersgroet 11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29</meta:user-defined>
    <meta:user-defined meta:name="OVERHEIDop.GmbID/DC.identifier">gmb-2023-350629</meta:user-defined>
    <meta:user-defined meta:name="OVERHEIDop.versieInformatie"/>
  </office:meta>
</office:document-meta>
</file>