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ervangend bijgebouw en afwijken van bestemmingsplan, Nieuwe Deventerweg 56 8107AR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215772023</text:p>
            <text:p text:style-name="common-al">
            <text:span text:style-name="nadrukvet">Uiterlijke besluitdatum:</text:span> 12-09-2023</text:p>
            <text:p text:style-name="common-al">
            <text:span text:style-name="nadrukvet">Locatie:</text:span> Nieuwe Deventerweg 56 8107AR Broekland</text:p>
            <text:p text:style-name="common-al">
            <text:span text:style-name="nadrukvet">Projectomschrijving:</text:span> het bouwen van een vervangend bijgebouw en afwijken van bestemmingsplan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062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215772023</meta:user-defined>
    <meta:user-defined meta:name="DCTERMS.abstract">het bouwen van een vervangend bijgebouw en afwijken van bestemmingsplan</meta:user-defined>
    <dc:language>nl</dc:language>
    <meta:user-defined meta:name="OVERHEIDop.locatietype/OVERHEIDop.gebiedsmarkering">Punt</meta:user-defined>
    <meta:user-defined meta:name="DC.title">Verlenging beslistermijn omgevingsvergunning, het bouwen van een vervangend bijgebouw en afwijken van bestemmingsplan, Nieuwe Deventerweg 56 8107AR Broeklan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28</meta:user-defined>
    <meta:user-defined meta:name="OVERHEIDop.GmbID/DC.identifier">gmb-2023-350628</meta:user-defined>
    <meta:user-defined meta:name="OVERHEIDop.versieInformatie"/>
  </office:meta>
</office:document-meta>
</file>