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zamenlijke dakkapel op de achtergevel aan Branding 39 en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G39 </text:p>
            <text:p text:style-name="common-al">1822EG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ing 39, 41 Alkmaar</text:span>: het plaatsen van een gezamenlijke dakkapel op de achtergevel Datum ontvangst: 3 augustus 2023.</text:p>
            <text:p text:style-name="common-al">Zaaknummer: 000056002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0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gezamenlijke dakkapel op de achtergevel aan Branding 39 en 41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25</meta:user-defined>
    <meta:user-defined meta:name="OVERHEIDop.GmbID/DC.identifier">gmb-2023-350625</meta:user-defined>
    <meta:user-defined meta:name="OVERHEIDop.versieInformatie"/>
  </office:meta>
</office:document-meta>
</file>