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ielanden – Groene Zoomweg 49</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rielanden – Groene Zoomweg 49 voorziet in de realisatie van 98 koopwoningen in verschillende prijscategoriën. Het plangebied betreft het terrein van groenvoorzieningenbedrijf Sight aan de Groene Zoomweg 49 - Fokko Kortlanglaan 137.</text:p>
            <text:p text:style-name="common-al">Het ontwerpbestemmingsplan ligt met ingang van 7 augustus 2023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Stad en omgeving, dhr. M. de Braven of mw. C. van den Bedem, tel. 0341 411911.</text:p>
            <text:p text:style-name="common-al">Het plan (NL.IMRO.0243.BP00302-0001) kunt u ook raadplegen via de landelijke website: https://www.ruimtelijkeplannen.nl/view?planidn=NL.IMRO.0243.BP00302-0001 (bronbestanden: <text:a xlink:href="https://www.ruimtelijkeplannen.nl/documents/" xlink:type="simple">https://www.ruimtelijkeplannen.nl/documents/</text:a><text:span text:style-name="nadrukondlij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6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BP00302-00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rielanden – Groene Zoomweg 49</meta:user-defined>
    <meta:user-defined meta:name="DCTERMS.W3CDTF/DCTERMS.available">2023-08-09</meta:user-defined>
    <meta:user-defined meta:name="DCTERMS.W3CDTF/OVERHEIDop.jaargang">2023</meta:user-defined>
    <meta:user-defined meta:name="OVERHEIDop.publicationIssue">350619</meta:user-defined>
    <meta:user-defined meta:name="OVERHEIDop.GmbID/DC.identifier">gmb-2023-350619</meta:user-defined>
    <meta:user-defined meta:name="OVERHEIDop.versieInformatie"/>
  </office:meta>
</office:document-meta>
</file>