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ieken 2A, 8801 RA Franeker, De Wieken 2B 8801 RA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39113 voor een omgevingsvergunning op locatie De Wieken 2A, 8801 RA Franeker, De Wieken 2B 8801 RA Franeker. De vergunning is verleend. Het besluit betreft het uitbreiden van een wasstraat en het huisvesten van Domino's Pizz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061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61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9113</meta:user-defined>
    <meta:user-defined meta:name="DCTERMS.abstract">Verleende omgevingsvergunning voor het uitbreiden van een wasstraat en het huisvesten van Domino's Pizza op locatie De Wieken 2A, 8801 RA Franeker, De Wieken 2B 8801 RA Franek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e Wieken 2A, 8801 RA Franeker, De Wieken 2B 8801 RA Franeker</meta:user-defined>
    <meta:user-defined meta:name="DCTERMS.W3CDTF/DCTERMS.available">2023-08-09</meta:user-defined>
    <meta:user-defined meta:name="DCTERMS.W3CDTF/OVERHEIDop.jaargang">2023</meta:user-defined>
    <meta:user-defined meta:name="OVERHEIDop.publicationIssue">350618</meta:user-defined>
    <meta:user-defined meta:name="OVERHEIDop.GmbID/DC.identifier">gmb-2023-350618</meta:user-defined>
    <meta:user-defined meta:name="OVERHEIDop.versieInformatie"/>
  </office:meta>
</office:document-meta>
</file>