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67f60b0-5268-446c-a58e-e678383bdd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Keizer Karelweg</text:p>
      <text:section text:name="regeling_id1-3-2" text:style-name="regeling">
        <text:section text:name="aanhef_id1-3-2-1" text:style-name="aanhef">
          <text:section text:name="afkondiging_id1-3-2-1-1" text:style-name="afkondiging">
            <text:p text:style-name="afkondiging_top"/>
            <text:p text:style-name="al">Zaaknummer: Z23-065132</text:p>
            <text:p text:style-name="al">Burgemeester en wethouders van Amstelveen besluiten om in Keizer Karelweg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met daarop één pijl waarop is aangegeven dat de maatregel voor deze parkeerplaats geldt, zoals aangegeven op de bebordingstekening PAB-PV-2023-15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5% (6 van de 8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eizer Karelweg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9.09245283018868mm"><draw:image xlink:href="Pictures/afb1ie67f60b0-5268-446c-a58e-e678383bdd1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6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Keizer Karelweg</meta:user-defined>
    <meta:user-defined meta:name="DCTERMS.W3CDTF/DCTERMS.available">2023-08-09</meta:user-defined>
    <meta:user-defined meta:name="DCTERMS.W3CDTF/OVERHEIDop.jaargang">2023</meta:user-defined>
    <meta:user-defined meta:name="OVERHEIDop.publicationIssue">350615</meta:user-defined>
    <meta:user-defined meta:name="OVERHEIDop.GmbID/DC.identifier">gmb-2023-350615</meta:user-defined>
    <meta:user-defined meta:name="OVERHEIDop.versieInformatie"/>
  </office:meta>
</office:document-meta>
</file>