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bouwen van een bijgebouw naar B&amp;B aan de Hillsestraat 38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38, 4269 VH, </text:span>een bijgebouw ombouwen naar B&amp;B (2023-024457); ingekomen op 26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61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1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bouwen van een bijgebouw naar B&amp;B aan de Hillsestraat 38 in Babyloniënbroe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613</meta:user-defined>
    <meta:user-defined meta:name="OVERHEIDop.GmbID/DC.identifier">gmb-2023-350613</meta:user-defined>
    <meta:user-defined meta:name="OVERHEIDop.versieInformatie"/>
  </office:meta>
</office:document-meta>
</file>