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Van Der Helst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6CS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Helststraat 15 Alkmaar</text:span>: het plaatsen van een dakkapel voorgevel Datum ontvangst: 2 augustus 2023.</text:p>
            <text:p text:style-name="common-al">Zaaknummer: 000055988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889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Van Der Helststraat 15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04</meta:user-defined>
    <meta:user-defined meta:name="OVERHEIDop.GmbID/DC.identifier">gmb-2023-350604</meta:user-defined>
    <meta:user-defined meta:name="OVERHEIDop.versieInformatie"/>
  </office:meta>
</office:document-meta>
</file>