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rstelbesluit bestemmingsplan Buitengebied 2017, 2e herzie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op basis van artikel 3.8 van de Wet ruimtelijke ordening bekend dat de gemeenteraad van Eersel op 4 juli 2023 het bestemmingsplan Buitengebied 2017, 2e herziening heeft vastgesteld.</text:p>
            <text:p text:style-name="common-al">Het bestemmingsplan met bijbehorende stukken ligt met ingang van10 augustus 2023 tot 21 september 2023 ter inzage. Het plan met bijbehorende stukken is digitaal in te zien op www.ruimtelijkeplannen.nl met identificatienummer NL.IMRO.0770.BPB20171h20076-VAS2. Heeft u vragen of wilt u stukken schriftelijk inzien? Stuur dan een e-mail met daarin duidelijk uw vraag naar ruimte@eersel.nl. De gemeente neemt dan contact met u op, maakt zo nodig een afspraak of zorgt dat stukken voor u beschikbaar komen.</text:p>
            <text:p text:style-name="tussenkopcur">Waar gaat het bestemmingsplan over?</text:p>
            <text:p text:style-name="common-al">Op 31 mei 2022 is het bestemmingsplan Buitengebied 2017, 2e herziening door de gemeenteraad van Eersel vastgesteld. Tegen het bestemmingsplan is beroep ingesteld. Bij bestudering van het plan bleek dat er op enkele plaatsen omissies zijn ontstaan tussen de verschillende onderdelen van het plan of de oorspronkelijke intentie van het plan en de uitwerking hiervan. Het besluit van 4 juli repareert dit. </text:p>
            <text:p text:style-name="tussenkopcur">Beroepsmogelijkheid </text:p>
            <text:p text:style-name="common-al">De beroepstermijn loopt met ingang van 11 augustus 2023 tot 22 september 2023. Belanghebbenden die bezwaar hebben tegen de wijzigingen die de gemeenteraad met de vaststelling van het herstelbesluit aanbrengt kunnen, binnen de genoemde termijn, beroep instellen bij de Afdeling bestuursrechtspraak van de Raad van State, Postbus 20019, 2500 EA in ’s-Gravenhage. Het beroep kan alleen worden gericht tegen de inhoud van het herstelbesluit. U moet in uw beroepschrift uw naam en adres, de datum en een omschrijving van het besluit zetten. Ook moet u aangeven waarom u het niet eens bent met het herstelbesluit. Vergeet uw gemotiveerd beroepschrift niet te ondertekenen. </text:p>
            <text:p text:style-name="common-al"/>
            <text:p text:style-name="common-al">Het eerder ingestelde beroep bij de Raad van State, dat is gericht tegen het besluit van de raad van 31 mei 2023 tot vaststelling van het bestemmingsplan Buitengebied 2017, 2e herziening, heeft op grond van artikel 6:19 van de Algemene wet bestuursrecht van rechtswege mede betrekking op het herstelbesluit. De indiener van dat beroep hoeft dus niet opnieuw beroep in te stellen tegen het herstelbesluit. </text:p>
            <text:p text:style-name="common-al"/>
            <text:p text:style-name="common-al">Burgers hebben de mogelijkheid om dit alles ook digitaal via https://digitaalloket.raadvanstate.nl te doen. U moet dan wel over DigiD beschikken.</text:p>
            <text:p text:style-name="tussenkopcur">Voorlopige voorziening</text:p>
            <text:p text:style-name="common-al">Soms kunt u niet wachten op de uitspraak op uw beroepschrift. U kunt dan om een voorlopige voorziening vragen bij de Voorzitter van de Afdeling bestuursrechtspraak van de Raad van State, postbus 20019, 2500 EA Den Haag. Dat kan alleen als u een beroepschrift heeft ingediend.</text:p>
            <text:p text:style-name="last-al"/>
            <text:p text:style-name="tekst_bottom"/>
          </text:section>
        </text:section>
        <text:section text:name="zakelijke-mededeling-sluiting_id1-3-2-2" text:style-name="zakelijke-mededeling-sluiting">
          <text:section text:name="ondertekening_id1-3-2-2-1">
            <text:p><text:span text:style-name="functie">Voor meer informatie kunt u contact opnemen met F. Verhagen afdeling Leefomgeving, team Ruimtelijke ontwikkeling, te bereiken via (0497) 531 300 of ruimte@eersel.n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350601</text:span><text:line-break/><text:date style:data-style-name="dag" text:fixed="true" text:date-value="2023-08-09"/><text:line-break/><text:date style:data-style-name="jaar" text:fixed="true" text:date-value="2023-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0601</text:span><text:date style:data-style-name="nicedate" text:fixed="true" text:date-value="2023-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0601</text:span><text:date style:data-style-name="nicedate" text:fixed="true" text:date-value="2023-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9/xml/MC-DRP-PlanRuimtelijk-Web-ZM.xml</meta:user-defined>
    <meta:user-defined meta:name="OVERHEID.Gemeente/DC.creator">Eersel</meta:user-defined>
    <meta:user-defined meta:name="OVERHEID.Informatietype/DC.type">officiële publicatie</meta:user-defined>
    <meta:user-defined meta:name="OVERHEIDop.Rubriek/DC.type">ruimtelijk plan of omgevingsdocument</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Ruimtelijkplan/OVERHEIDop.bekendmakingBetreffendePlan">NL.IMRO.0770.BPB20171h20076-VAS2</meta:user-defined>
    <meta:user-defined meta:name="OVERHEIDop.Plansoort/OVERHEIDop.plansoort">bestemmings- of omgevingsplan</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Herstelbesluit bestemmingsplan Buitengebied 2017, 2e herziening</meta:user-defined>
    <meta:user-defined meta:name="OVERHEIDop.datumEindeReactietermijn">2023-09-20</meta:user-defined>
    <meta:user-defined meta:name="OVERHEIDop.terinzageleggingBG">https://www.ruimtelijkeplannen.nl</meta:user-defined>
    <meta:user-defined meta:name="DCTERMS.W3CDTF/DCTERMS.available">2023-08-09</meta:user-defined>
    <meta:user-defined meta:name="DCTERMS.W3CDTF/OVERHEIDop.jaargang">2023</meta:user-defined>
    <meta:user-defined meta:name="OVERHEIDop.publicationIssue">350601</meta:user-defined>
    <meta:user-defined meta:name="OVERHEIDop.GmbID/DC.identifier">gmb-2023-350601</meta:user-defined>
    <meta:user-defined meta:name="OVERHEIDop.versieInformatie"/>
  </office:meta>
</office:document-meta>
</file>