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kozijnen aan Spiraea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7723 Spiraeastraat 3, 2651 TG Berkel en Rodenrijs.</text:p>
            <text:p text:style-name="common-al">Het wijzigen van de kozijnen (verzonden 22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7723</meta:user-defined>
    <dc:language>nl</dc:language>
    <meta:user-defined meta:name="OVERHEIDop.locatietype/OVERHEIDop.gebiedsmarkering">Adres</meta:user-defined>
    <meta:user-defined meta:name="DC.title">Toestemming voor het wijzigen van de kozijnen aan Spiraeastraat 3 te Berkel en Rodenrijs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06</meta:user-defined>
    <meta:user-defined meta:name="OVERHEIDop.GmbID/DC.identifier">gmb-2023-3506</meta:user-defined>
    <meta:user-defined meta:name="OVERHEIDop.versieInformatie"/>
  </office:meta>
</office:document-meta>
</file>