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ongebouw met 197 woningen een winkelruimte en parkeerkelder op het perceel Amersfoort AMF00 H 4972 nabij Eemplein blo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ongebouw met 197 woningen, winkelruimte en parkeerkelder op het perceel AMF00-H-4972, Eemplein blok 5</text:span>
          </text:p>
            <text:p text:style-name="common-al">De Gemeente Amersfoort heeft op 27-07-2023 een aanvraag voor een omgevingsvergunning ontvangen voor het bouwen van een woongebouw met 197 woningen, winkelruimte en parkeerkelder op het perceel AMF00-H-4972, Eemplein blok 5, met kenmerk CLZ-0000489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legt waarschijnlijk voor 25-01-2024 eerst een ontwerpbeschikking ter inzage. Vanaf dat moment kunt u de documenten met informatie over de vergunning bekijken en hierop uw zienswijze geven. Zowel de ontwerpbeschikking als het uiteindelijke besluit worden gepubliceerd door de gemeente in een nieuw bericht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059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59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59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4897</meta:user-defined>
    <dc:language>nl</dc:language>
    <meta:user-defined meta:name="OVERHEIDop.locatietype/OVERHEIDop.gebiedsmarkering">Punt</meta:user-defined>
    <meta:user-defined meta:name="DC.title">Ontvangen aanvraag omgevingsvergunning voor het bouwen van een woongebouw met 197 woningen een winkelruimte en parkeerkelder op het perceel Amersfoort AMF00 H 4972 nabij Eemplein blok 5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598</meta:user-defined>
    <meta:user-defined meta:name="OVERHEIDop.GmbID/DC.identifier">gmb-2023-350598</meta:user-defined>
    <meta:user-defined meta:name="OVERHEIDop.versieInformatie"/>
  </office:meta>
</office:document-meta>
</file>