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uitrit aan de Koningin Emmastraat 13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Koningin Emmastraat 13, 4281 NS, </text:span>een uitrit realiseren (2023-024567); ingekomen op 27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059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9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9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maken van een uitrit aan de Koningin Emmastraat 13 in Andel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0597</meta:user-defined>
    <meta:user-defined meta:name="OVERHEIDop.GmbID/DC.identifier">gmb-2023-350597</meta:user-defined>
    <meta:user-defined meta:name="OVERHEIDop.versieInformatie"/>
  </office:meta>
</office:document-meta>
</file>