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erweg naast nummer 13 (6363AA Wijnandsrade) en Jan Maenenstraat tussen 68 en 70 (6363AE Wijnandsrade) </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2 woningen gelegen aan de Hellebroekerweg naast nummer 13 (6363AA Wijnandsrade) en Jan Maenenstraat tussen 68 en 70 (6363AE Wijnandsrade) (binnengekomen 7 juli 2023);</text:p>
              </text:list-item>
            </text:list>
            <text:p text:style-name="common-al">De aanvraag is geregistreerd onder zaaknummer Z2023-00000195.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059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9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9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195</meta:user-defined>
    <meta:user-defined meta:name="DCTERMS.abstract">Betreft: Aanvraag op locatie Hellebroekerweg 13, 6363AA Wijnandsrade</meta:user-defined>
    <dc:language>nl</dc:language>
    <meta:user-defined meta:name="OVERHEIDop.locatietype/OVERHEIDop.gebiedsmarkering">Punt</meta:user-defined>
    <meta:user-defined meta:name="DC.title">Kennisgeving ontvangst aanvraag Omgevingsvergunning Hellebroekerweg naast nummer 13 (6363AA Wijnandsrade) en Jan Maenenstraat tussen 68 en 70 (6363AE Wijnandsrade)</meta:user-defined>
    <meta:user-defined meta:name="DCTERMS.W3CDTF/DCTERMS.available">2023-08-09</meta:user-defined>
    <meta:user-defined meta:name="DCTERMS.W3CDTF/OVERHEIDop.jaargang">2023</meta:user-defined>
    <meta:user-defined meta:name="OVERHEIDop.publicationIssue">350596</meta:user-defined>
    <meta:user-defined meta:name="OVERHEIDop.GmbID/DC.identifier">gmb-2023-350596</meta:user-defined>
    <meta:user-defined meta:name="OVERHEIDop.versieInformatie"/>
  </office:meta>
</office:document-meta>
</file>