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Hotel Golden Tulip Alkmaar aan Arcadialaa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N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cadialaan 6 Alkmaar</text:span>: brandveilig gebruik (Hotel Golden Tulip Alkmaar) Datum ontvangst: 2 augustus 2023.</text:p>
            <text:p text:style-name="common-al">Zaaknummer: 000055961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59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9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9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559615</meta:user-defined>
    <dc:language>nl</dc:language>
    <meta:user-defined meta:name="OVERHEIDop.locatietype/OVERHEIDop.gebiedsmarkering">Adres</meta:user-defined>
    <meta:user-defined meta:name="DC.title">Aanvraag vergunning voor het brandveilig gebruik van Hotel Golden Tulip Alkmaar aan Arcadialaan 6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595</meta:user-defined>
    <meta:user-defined meta:name="OVERHEIDop.GmbID/DC.identifier">gmb-2023-350595</meta:user-defined>
    <meta:user-defined meta:name="OVERHEIDop.versieInformatie"/>
  </office:meta>
</office:document-meta>
</file>