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sdrift 69 (sloop gebouw); CLZ-00006440; 28-07-2023; deze aanvraag Omgevingsvergunning komt te vervallen. Aanvraag betreft een sloopmelding.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5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Bosdrift 69 (sloop gebouw); CLZ-00006440; 28-07-2023; deze aanvraag Omgevingsvergunning komt te vervallen. Aanvraag betreft een sloopmelding. status: aanvraag omgevingsvergunning, gemeente Hilvers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91</meta:user-defined>
    <meta:user-defined meta:name="OVERHEIDop.GmbID/DC.identifier">gmb-2023-350591</meta:user-defined>
    <meta:user-defined meta:name="OVERHEIDop.versieInformatie"/>
  </office:meta>
</office:document-meta>
</file>