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prefab dakkapel aan de achterzijde van de woning aan Koggewaard 10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4GR10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oggewaard 108 Alkmaar</text:span>: het plaatsen van een prefab dakkapel aan achterzijde woning Datum ontvangst: 2 augustus 2023.</text:p>
            <text:p text:style-name="common-al">Zaaknummer: 0000559700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0586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58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58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59700</meta:user-defined>
    <dc:language>nl</dc:language>
    <meta:user-defined meta:name="OVERHEIDop.locatietype/OVERHEIDop.gebiedsmarkering">Adres</meta:user-defined>
    <meta:user-defined meta:name="DC.title">Aanvraag vergunning voor het plaatsen van een prefab dakkapel aan de achterzijde van de woning aan Koggewaard 108 te Alkmaar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586</meta:user-defined>
    <meta:user-defined meta:name="OVERHEIDop.GmbID/DC.identifier">gmb-2023-350586</meta:user-defined>
    <meta:user-defined meta:name="OVERHEIDop.versieInformatie"/>
  </office:meta>
</office:document-meta>
</file>