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gemeenteboom in het plantsoen ter hoogte van Schouw 17 (herplantplicht) op de locatie Schouw 17, 1261LE te Blaricum (zaaknummer WABO 2023-05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3 augustus 2023 een omgevingsvergunning verleend. De gemeente geeft hiermee toestemming voor het vellen van 1 gemeenteboom in het plantsoen ter hoogte van Schouw 17 (herplantplicht) op de locatie Schouw 17, 1261LE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05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gemeenteboom in het plantsoen ter hoogte van Schouw 17 (herplantplicht) op de locatie Schouw 17, 1261LE te Blaricum (zaaknummer WABO 2023-0520)</meta:user-defined>
    <meta:user-defined meta:name="DCTERMS.W3CDTF/DCTERMS.available">2023-08-09</meta:user-defined>
    <meta:user-defined meta:name="DCTERMS.W3CDTF/OVERHEIDop.jaargang">2023</meta:user-defined>
    <meta:user-defined meta:name="OVERHEIDop.publicationIssue">350584</meta:user-defined>
    <meta:user-defined meta:name="OVERHEIDop.GmbID/DC.identifier">gmb-2023-350584</meta:user-defined>
    <meta:user-defined meta:name="OVERHEIDop.versieInformatie"/>
  </office:meta>
</office:document-meta>
</file>