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Noolseweg 23 a, 1261EA te Blaricum, ingekomen 3 augustus 2023 (zaaknummer WABO 2023-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toegangspoort op de locatie Noolseweg 23 a, 1261E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058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Noolseweg 23 a, 1261EA te Blaricum, ingekomen 3 augustus 2023 (zaaknummer WABO 2023-0677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82</meta:user-defined>
    <meta:user-defined meta:name="OVERHEIDop.GmbID/DC.identifier">gmb-2023-350582</meta:user-defined>
    <meta:user-defined meta:name="OVERHEIDop.versieInformatie"/>
  </office:meta>
</office:document-meta>
</file>