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van 2 woningen aan Westerhofje 2 en 4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VB2 </text:p>
            <text:p text:style-name="common-al">1815VB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Westerhofje 2 , 4 Alkmaar</text:span>: het verbouwen van 2 woningen Datum ontvangst: 1 augustus 2023.</text:p>
            <text:p text:style-name="common-al">Zaaknummer: 0000559607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505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5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559607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vergunning voor het verbouwen van 2 woningen aan Westerhofje 2 en 4 te Alkmaar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581</meta:user-defined>
    <meta:user-defined meta:name="OVERHEIDop.GmbID/DC.identifier">gmb-2023-350581</meta:user-defined>
    <meta:user-defined meta:name="OVERHEIDop.versieInformatie"/>
  </office:meta>
</office:document-meta>
</file>