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555 - het wijzigen van  interne constructie en aanbrengen fundering. op de locatie De Weer 17, 1504 AG Zaandam</text:p>
            <text:p text:style-name="common-al">Besluit verzonden: 12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58</meta:user-defined>
    <meta:user-defined meta:name="OVERHEIDop.GmbID/DC.identifier">gmb-2023-35058</meta:user-defined>
    <meta:user-defined meta:name="OVERHEIDop.versieInformatie"/>
  </office:meta>
</office:document-meta>
</file>