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3, 9913P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eft de gemeente Eemsdelta een aanvraag ontvangen voor wijziging op verleende vergunning WABO-2022-1025 op de locatie Pastorieweg 3, 9913PB Een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5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2</meta:user-defined>
    <meta:user-defined meta:name="DCTERMS.abstract">1 augustus 2023 voor wijziging op verleende vergunning WABO-2022-1025 op de locatie Pastorieweg 3, 9913PB Eenum.</meta:user-defined>
    <dc:language>nl</dc:language>
    <meta:user-defined meta:name="OVERHEIDop.locatietype/OVERHEIDop.gebiedsmarkering">Punt</meta:user-defined>
    <meta:user-defined meta:name="DC.title">Kennisgeving ontvangst aanvraag omgevingsvergunning Pastorieweg 3, 9913PB Een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579</meta:user-defined>
    <meta:user-defined meta:name="OVERHEIDop.GmbID/DC.identifier">gmb-2023-350579</meta:user-defined>
    <meta:user-defined meta:name="OVERHEIDop.versieInformatie"/>
  </office:meta>
</office:document-meta>
</file>