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en verbreden van een sloot aan de Provincialeweg Zuid 4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47, 4286 LJ, </text:span>een bestaande sloot verlengen en verbreden (2023-024580); ingekomen op 28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5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verlengen en verbreden van een sloot aan de Provincialeweg Zuid 47 in Almke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74</meta:user-defined>
    <meta:user-defined meta:name="OVERHEIDop.GmbID/DC.identifier">gmb-2023-350574</meta:user-defined>
    <meta:user-defined meta:name="OVERHEIDop.versieInformatie"/>
  </office:meta>
</office:document-meta>
</file>