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1e verdieping van kantoor naar 2 appartementen aan Scharlo 43 te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N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43 Alkmaar</text:span>: het wijzigen van de 1e verdieping van kantoor naar 2 appartementen Datum ontvangst: 1 augustus 2023.</text:p>
            <text:p text:style-name="common-al">Zaaknummer: 000055959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59599</meta:user-defined>
    <dc:language>nl</dc:language>
    <meta:user-defined meta:name="OVERHEIDop.locatietype/OVERHEIDop.gebiedsmarkering">Adres</meta:user-defined>
    <meta:user-defined meta:name="DC.title">Aanvraag vergunning voor het wijzigen van de 1e verdieping van kantoor naar 2 appartementen aan Scharlo 43 te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70</meta:user-defined>
    <meta:user-defined meta:name="OVERHEIDop.GmbID/DC.identifier">gmb-2023-350570</meta:user-defined>
    <meta:user-defined meta:name="OVERHEIDop.versieInformatie"/>
  </office:meta>
</office:document-meta>
</file>