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28 (wijzigen handelsreclame en prijzenzuil); CLZ-00005326 ; 31-07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-07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56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osdrechtseweg 28 (wijzigen handelsreclame en prijzenzuil); CLZ-00005326 ; 31-07-2023; status: verleende omgevingsvergunning, gemeente Hilversu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567</meta:user-defined>
    <meta:user-defined meta:name="OVERHEIDop.GmbID/DC.identifier">gmb-2023-350567</meta:user-defined>
    <meta:user-defined meta:name="OVERHEIDop.versieInformatie"/>
  </office:meta>
</office:document-meta>
</file>