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plaatsen van de fietsenstalling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tijdelijk verplaatsen van de fietsenstalling Datum ontvangst: 1 augustus 2023.</text:p>
            <text:p text:style-name="common-al">Zaaknummer: 000055941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410</meta:user-defined>
    <dc:language>nl</dc:language>
    <meta:user-defined meta:name="OVERHEIDop.locatietype/OVERHEIDop.gebiedsmarkering">Adres</meta:user-defined>
    <meta:user-defined meta:name="DC.title">Aanvraag vergunning voor het tijdelijk verplaatsen van de fietsenstalling aan Wilhelminalaan 12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66</meta:user-defined>
    <meta:user-defined meta:name="OVERHEIDop.GmbID/DC.identifier">gmb-2023-350566</meta:user-defined>
    <meta:user-defined meta:name="OVERHEIDop.versieInformatie"/>
  </office:meta>
</office:document-meta>
</file>