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constructie pand Kind Centrum Theresia, Zeelsterstraat 138 5652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07 </text:p>
            <text:p text:style-name="common-al"> Omschrijving: wijzigen constructie pand Kind Centrum Theresi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38 5652EN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6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5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07</meta:user-defined>
    <meta:user-defined meta:name="DCTERMS.abstract">wijzigen constructie pand Kind Centrum Theresia</meta:user-defined>
    <dc:language>nl</dc:language>
    <meta:user-defined meta:name="OVERHEIDop.locatietype/OVERHEIDop.gebiedsmarkering">Punt</meta:user-defined>
    <meta:user-defined meta:name="DC.title">Besluit op aanvraag omgevingsvergunning: wijzigen constructie pand Kind Centrum Theresia, Zeelsterstraat 138 5652EN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64</meta:user-defined>
    <meta:user-defined meta:name="OVERHEIDop.GmbID/DC.identifier">gmb-2023-350564</meta:user-defined>
    <meta:user-defined meta:name="OVERHEIDop.versieInformatie"/>
  </office:meta>
</office:document-meta>
</file>