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het bouwen van een kantoor, een zonnepanelenpark en het aanleggen van parkeerplaatsen en groen op de locatie Steekterweg 5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506</text:p>
            <text:p text:style-name="common-al">Steekterweg 51 te Alphen aan den Rijn</text:p>
            <text:p text:style-name="common-al">2407 BE  </text:p>
            <text:p text:style-name="common-al">afwijken bestemmingsplan voor bouwen van een kantoor, zonnepanelenpark en parkeerplaatsen</text:p>
            <text:p text:style-name="common-al">Datum ter inzage: 9 augustus 2023</text:p>
            <text:p text:style-name="common-al"/>
            <text:p text:style-name="common-al">Burgemeester en wethouders van Gemeente Alphen aan den Rijn maken bekend dat zij van plan zijn om met toepassing van de Wet algemene bepalingen omgevingsrecht (artikel 2.12, eerste lid, sub a, onder 3⁰, in combinatie met artikel 3.10, eerste lid) af te wijken van de regels van het bestemmingsplan Limes voor het bouwen van een kantoor, een zonnepanelenpark en het aanleggen van parkeerplaatsen en groen op de locatie Steekterweg 51 Alphen aan den Rijn.</text:p>
            <text:p text:style-name="common-al"/>
            <text:p text:style-name="tussenkopcur">Waarom is een afwijkingsprocedure nodig?</text:p>
            <text:p text:style-name="common-al">De ontwikkeling past niet binnen het geldende bestemmingsplan Limes. </text:p>
            <text:p text:style-name="common-al">De huidige bestemming is agrarisch met waarden natuur-landschap en de bouw van een kantoor met bijbehorende voorzieningen is niet mogelijk.</text:p>
            <text:p text:style-name="common-al">Met het doorlopen van de uitgebreide afwijkingsprocedure worden de gewenste ontwikkelingen juridisch-planologisch mogelijk gemaakt en kan de omgevingsvergunning verleend worden.</text:p>
            <text:p text:style-name="common-al"/>
            <text:p text:style-name="common-al"/>
            <text:p text:style-name="tussenkopcur">Ter inzage</text:p>
            <text:p text:style-name="common-al">Het ontwerpbesluit met bijbehorende stukken ligt vanaf 9 augustus 2023 gedurende zes weken ter inzage bij de informatiebalie in het gemeentehuis in Alphen aan den Rijn. U kunt het ontwerpbesluit ook inzien via www.overheid.nl.</text:p>
            <text:p text:style-name="common-al"/>
            <text:p text:style-name="tussenkopcur">Zienswijze</text:p>
            <text:p text:style-name="common-al">Gedurende de genoemde termijn kunt u schriftelijk een gemotiveerde zienswijze indienen bij het college van burgemeester en wethouders, postbus 13, 2400 AA Alphen aan den Rijn onder vermelding van V2022/506. Voor het kenbaar maken van een mondelinge zienswijze of voor meer informatie kunt u contact opnemen met het team Vergunningen, via telefoonnummer 14 0172.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5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het bouwen van een kantoor, een zonnepanelenpark en het aanleggen van parkeerplaatsen en groen op de locatie Steekterweg 51 te Alphen aan den Rijn</meta:user-defined>
    <meta:user-defined meta:name="DCTERMS.W3CDTF/DCTERMS.available">2023-08-09</meta:user-defined>
    <meta:user-defined meta:name="DCTERMS.W3CDTF/OVERHEIDop.jaargang">2023</meta:user-defined>
    <meta:user-defined meta:name="OVERHEIDop.publicationIssue">350554</meta:user-defined>
    <meta:user-defined meta:name="OVERHEIDop.GmbID/DC.identifier">gmb-2023-350554</meta:user-defined>
    <meta:user-defined meta:name="OVERHEIDop.versieInformatie"/>
  </office:meta>
</office:document-meta>
</file>