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Wedderbergenweg 1, Wedde, verbouwen woning, nieuwbouwen schuur en plaatsen tijdelijke woonunit, verzenddatum: 7 augustus 202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50552</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552</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552</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ouwen bouwwerk en gebruik grond of bouwwerk in strijd met bestemmingsplan: Wedderbergenweg 1, Wedde, verbouwen woning, nieuwbouwen schuur en plaatsen tijdelijke woonunit, verzenddatum: 7 augustus 2023.</meta:user-defined>
    <meta:user-defined meta:name="DCTERMS.W3CDTF/DCTERMS.available">2023-08-09</meta:user-defined>
    <meta:user-defined meta:name="DCTERMS.W3CDTF/OVERHEIDop.jaargang">2023</meta:user-defined>
    <meta:user-defined meta:name="OVERHEIDop.publicationIssue">350552</meta:user-defined>
    <meta:user-defined meta:name="OVERHEIDop.GmbID/DC.identifier">gmb-2023-350552</meta:user-defined>
    <meta:user-defined meta:name="OVERHEIDop.versieInformatie"/>
  </office:meta>
</office:document-meta>
</file>