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10 bomen voor realiseren dijkversterkingsproject,  langs Zwartewater, nabij het perceel Burgemeester Roelenweg 13 te Zwolle (bij aanvraag gepubliceerd als: langs Burgemeester Roelenweg en Zwarte Water Zwolle (Kadastraal bekend gemeente Zwolle, sectie A, nummers 9201, 8653 en sectie H 1161)) [Zaaknummer 0193ESUITE14779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77942023</text:p>
            <text:p text:style-name="common-al">
            <text:span text:style-name="nadrukvet">Verzenddatum besluit:</text:span> 03-08-2023</text:p>
            <text:p text:style-name="common-al">
            <text:span text:style-name="nadrukvet">Locatie:</text:span> langs het Zwartewater, nabij het perceel Burgemeester Roelenweg 13 te Zwolle (bij aanvraag gepubliceerd als: langs Burgemeester Roelenweg en Zwarte Water Zwolle (Kadastraal bekend gemeente Zwolle, sectie A, nummers 9201, 8653 en sectie H 1161)) </text:p>
            <text:p text:style-name="common-al">
            <text:span text:style-name="nadrukvet">Projectomschrijving:</text:span> het kappen van 10 bomen voor realiseren van dijkversterkingsprojec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55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5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55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77942023</meta:user-defined>
    <meta:user-defined meta:name="DCTERMS.abstract">het kappen van 10 bomen voor realiseren van dijkversterkingsprojec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kappen 10 bomen voor realiseren dijkversterkingsproject,  langs Zwartewater, nabij het perceel Burgemeester Roelenweg 13 te Zwolle (bij aanvraag gepubliceerd als: langs Burgemeester Roelenweg en Zwarte Water Zwolle (Kadastraal bekend gemeente Zwolle, sectie A, nummers 9201, 8653 en sectie H 1161)) [Zaaknummer 0193ESUITE1477942023]</meta:user-defined>
    <meta:user-defined meta:name="DCTERMS.W3CDTF/DCTERMS.available">2023-08-09</meta:user-defined>
    <meta:user-defined meta:name="DCTERMS.W3CDTF/OVERHEIDop.jaargang">2023</meta:user-defined>
    <meta:user-defined meta:name="OVERHEIDop.publicationIssue">350550</meta:user-defined>
    <meta:user-defined meta:name="OVERHEIDop.GmbID/DC.identifier">gmb-2023-350550</meta:user-defined>
    <meta:user-defined meta:name="OVERHEIDop.versieInformatie"/>
  </office:meta>
</office:document-meta>
</file>