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efloo 22, 1251EB te Laren, het bouwen van een vrijstaande woning met bijgebouw (+ zwembad) (zaaknummer WABO 2023-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bouwen van een vrijstaande woning met bijgebouw (+ zwembad) op de locatie Hoefloo 22, 1251E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3 augustus 2023 besloten de beslistermijn op de aanvraag te verlengen met een termijn van maximaal zes weken.</text:p>
            <text:p text:style-name="common-al">Waarschijnlijk neemt gemeente uiterlijk 14 september 2023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05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oefloo 22, 1251EB te Laren, het bouwen van een vrijstaande woning met bijgebouw (+ zwembad) (zaaknummer WABO 2023-0518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49</meta:user-defined>
    <meta:user-defined meta:name="OVERHEIDop.GmbID/DC.identifier">gmb-2023-350549</meta:user-defined>
    <meta:user-defined meta:name="OVERHEIDop.versieInformatie"/>
  </office:meta>
</office:document-meta>
</file>