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nnenweg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3 hebben wij een aanvraag ontvangen voor het uitbouwen van de recreatiewoning op de locatie Pannenweg 3 in Holten. De aanvraag is geregistreerd onder zaaknummer 1742-HZ_WABO-231713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054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4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4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annenweg 3 in Holten, het uitbouwen van de recreatiewoning</meta:user-defined>
    <dc:language>nl</dc:language>
    <meta:user-defined meta:name="OVERHEIDop.locatietype/OVERHEIDop.gebiedsmarkering">Punt</meta:user-defined>
    <meta:user-defined meta:name="DC.title">Kennisgeving ontvangst aanvraag omgevingsvergunning Pannenweg 3 in Holt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0546</meta:user-defined>
    <meta:user-defined meta:name="OVERHEIDop.GmbID/DC.identifier">gmb-2023-350546</meta:user-defined>
    <meta:user-defined meta:name="OVERHEIDop.versieInformatie"/>
  </office:meta>
</office:document-meta>
</file>