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carport aan Bunder 24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EG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under 24 Stompetoren</text:span>: het realiseren van een carport Datum ontvangst: 31 juli 2023.</text:p>
            <text:p text:style-name="common-al">Zaaknummer: 0000559195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54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4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4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9195</meta:user-defined>
    <dc:language>nl</dc:language>
    <meta:user-defined meta:name="OVERHEIDop.locatietype/OVERHEIDop.gebiedsmarkering">Adres</meta:user-defined>
    <meta:user-defined meta:name="DC.title">Aanvraag vergunning voor het realiseren van een carport aan Bunder 24 te Stompetor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543</meta:user-defined>
    <meta:user-defined meta:name="OVERHEIDop.GmbID/DC.identifier">gmb-2023-350543</meta:user-defined>
    <meta:user-defined meta:name="OVERHEIDop.versieInformatie"/>
  </office:meta>
</office:document-meta>
</file>