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tuinhuisje en het plaatsen van zonnepanelen aan Zuidervaart 24 A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6LJ24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24 A Zuidschermer</text:span>: het vervangen van een tuinhuisje en het plaatsen van zonnepanelen Datum ontvangst: 31 juli 2023.</text:p>
            <text:p text:style-name="common-al">Zaaknummer: 000055917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53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3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3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9170</meta:user-defined>
    <dc:language>nl</dc:language>
    <meta:user-defined meta:name="OVERHEIDop.locatietype/OVERHEIDop.gebiedsmarkering">Adres</meta:user-defined>
    <meta:user-defined meta:name="DC.title">Aanvraag vergunning voor het vervangen van een tuinhuisje en het plaatsen van zonnepanelen aan Zuidervaart 24 A te Zuidscherm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534</meta:user-defined>
    <meta:user-defined meta:name="OVERHEIDop.GmbID/DC.identifier">gmb-2023-350534</meta:user-defined>
    <meta:user-defined meta:name="OVERHEIDop.versieInformatie"/>
  </office:meta>
</office:document-meta>
</file>