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slopen bouwwerk in beschermd dorpsgezicht: Hoofdweg 258, Bellingwolde, bouwen bijgebouw in achtertuin, verzenddatum: 7 augustus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5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bouwen bouwwerk, gebruik grond of bouwwerk in strijd met bestemmingsplan en slopen bouwwerk in beschermd dorpsgezicht: Hoofdweg 258, Bellingwolde, bouwen bijgebouw in achtertuin, verzenddatum: 7 augustus 2023.</meta:user-defined>
    <meta:user-defined meta:name="DCTERMS.W3CDTF/DCTERMS.available">2023-08-09</meta:user-defined>
    <meta:user-defined meta:name="DCTERMS.W3CDTF/OVERHEIDop.jaargang">2023</meta:user-defined>
    <meta:user-defined meta:name="OVERHEIDop.publicationIssue">350532</meta:user-defined>
    <meta:user-defined meta:name="OVERHEIDop.GmbID/DC.identifier">gmb-2023-350532</meta:user-defined>
    <meta:user-defined meta:name="OVERHEIDop.versieInformatie"/>
  </office:meta>
</office:document-meta>
</file>