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4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bben wij een aanvraag ontvangen voor het kappen van een boom op de locatie Winkelbergweg 49 in Holten. De aanvraag is geregistreerd onder zaaknummer 1742-HZ_WABO-23171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52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nkelbergweg 49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Winkelbergweg 49 in Hol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26</meta:user-defined>
    <meta:user-defined meta:name="OVERHEIDop.GmbID/DC.identifier">gmb-2023-350526</meta:user-defined>
    <meta:user-defined meta:name="OVERHEIDop.versieInformatie"/>
  </office:meta>
</office:document-meta>
</file>