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de reeds vergunde werkvoorrraad (10 ton) corrosie inhibitor naar 20 ton aan Weg en Land 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>Bedrijf : Wayland Energy Bergschenhoek 2 B.V. </text:p>
            <text:p text:style-name="common-al">Locatie : Weg en Land 2, 2661 DB te Bergschenhoek</text:p>
            <text:p text:style-name="common-al">Activiteit : Milieuneutraal wijzigen</text:p>
            <text:p text:style-name="common-al">Voor : Het verhogen van de reeds vergunde werkvoorrraad (10 ton) corrosie inhibitor naar 20 ton</text:p>
            <text:p text:style-name="common-al">Aanvraagdatum : 4 juli 2023</text:p>
            <text:p text:style-name="common-al">OLO nummer : 7914731</text:p>
            <text:p text:style-name="common-al">Zaaknummer : 2185876</text:p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<text:span text:style-name="nadrukondlijn">info@dcmr.nl</text:span></text:a> onder vermelding van DCMR zaaknummer: 2185876 en het Olo nummer: 79147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052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2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2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85876</meta:user-defined>
    <dc:language>nl</dc:language>
    <meta:user-defined meta:name="OVERHEIDop.locatietype/OVERHEIDop.gebiedsmarkering">Adres</meta:user-defined>
    <meta:user-defined meta:name="DC.title">Aanvraag vergunning voor het verhogen van de reeds vergunde werkvoorrraad (10 ton) corrosie inhibitor naar 20 ton aan Weg en Land 2 te Bergschenhoek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523</meta:user-defined>
    <meta:user-defined meta:name="OVERHEIDop.GmbID/DC.identifier">gmb-2023-350523</meta:user-defined>
    <meta:user-defined meta:name="OVERHEIDop.versieInformatie"/>
  </office:meta>
</office:document-meta>
</file>