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utocross Gendringen in Netterden </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burgemeester danwel het college van Oude IJsselstreek, voor zover het ieders bevoegdheden betreft, een besluit genomen op de aanvraag voor het organiseren van het evenement vrijdag 11 augustus 2023 van 12.00 uur tot 01.30 uur, op zaterdag 12 augustus 2023 van 07.00 uur tot 01.30 uur, op zondag 13 augustus 2023 van 07.00 uur tot 01.30 uur en op maandag 14 augustus 2023 van 07.00 uur tot 12.00 uur op de locatie Netterdensestraat 15 te Netterden.</text:p>
            <text:p text:style-name="common-al">Jonkerstraat en Netterdensestraat zoals zijn (gedeeltelijk) afgesloten. De wegafsluitingen gelden ook voor de op- en afbouw van het evenement.</text:p>
            <text:p text:style-name="common-al">Het besluit is verzonden op 4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52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2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2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Autocross Gendringen in Netterden</meta:user-defined>
    <meta:user-defined meta:name="DCTERMS.W3CDTF/DCTERMS.available">2023-08-09</meta:user-defined>
    <meta:user-defined meta:name="DCTERMS.W3CDTF/OVERHEIDop.jaargang">2023</meta:user-defined>
    <meta:user-defined meta:name="OVERHEIDop.externeBijlage">evenementenvergunning Autocross Gendringen.pdf|exb-2023-38822</meta:user-defined>
    <meta:user-defined meta:name="OVERHEIDop.publicationIssue">350522</meta:user-defined>
    <meta:user-defined meta:name="OVERHEIDop.GmbID/DC.identifier">gmb-2023-350522</meta:user-defined>
    <meta:user-defined meta:name="OVERHEIDop.versieInformatie"/>
  </office:meta>
</office:document-meta>
</file>