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nkel glas naar hr++ glas in gehele woning en het voorbereiden voor het maken van een dakterras aan Vogelezang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T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ezang 48 Alkmaar</text:span>: het aanpassen van enkel glas naar hr++ glas in gehele woning en het voorbereiden voor het maken van een dakterras  Datum ontvangst: 31 juli 2023.</text:p>
            <text:p text:style-name="common-al">Zaaknummer: 000055902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022</meta:user-defined>
    <dc:language>nl</dc:language>
    <meta:user-defined meta:name="OVERHEIDop.locatietype/OVERHEIDop.gebiedsmarkering">Adres</meta:user-defined>
    <meta:user-defined meta:name="DC.title">Aanvraag vergunning voor het aanpassen van enkel glas naar hr++ glas in gehele woning en het voorbereiden voor het maken van een dakterras aan Vogelezang 48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21</meta:user-defined>
    <meta:user-defined meta:name="OVERHEIDop.GmbID/DC.identifier">gmb-2023-350521</meta:user-defined>
    <meta:user-defined meta:name="OVERHEIDop.versieInformatie"/>
  </office:meta>
</office:document-meta>
</file>