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 Actief; <text:span text:style-name="nadrukvet">Marktplein</text:span>; 17-9-2023; 1353155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51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 Ingekomen aanvragen met naam evenement, locatie, datum evenement en zaaknummer: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13</meta:user-defined>
    <meta:user-defined meta:name="OVERHEIDop.GmbID/DC.identifier">gmb-2023-350513</meta:user-defined>
    <meta:user-defined meta:name="OVERHEIDop.versieInformatie"/>
  </office:meta>
</office:document-meta>
</file>