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la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bben wij een aanvraag ontvangen voor het plaatsen van een dakkapel op de locatie Spoorslag 5 in Rijssen. De aanvraag is geregistreerd onder zaaknummer 1742-HZ_WABO-23170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5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oorslag 5 in Rijssen, 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Spoorslag 5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12</meta:user-defined>
    <meta:user-defined meta:name="OVERHEIDop.GmbID/DC.identifier">gmb-2023-350512</meta:user-defined>
    <meta:user-defined meta:name="OVERHEIDop.versieInformatie"/>
  </office:meta>
</office:document-meta>
</file>