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3-01482 Kuilveld te Udenhout, 2023 0814 t/m 0818-A-Kindervakantieweek Udenhout, verzonden 7 augustus 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</text:span>
                      <text:span text:style-name="nadrukvet">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indervakantieweek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uilveld aan het Kuilpad in Ud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 augustus 2023 van 09.00 tot 17.00 uur</text:p>
                    <text:p text:style-name="table_al">15 augustus 2023 van 09.00 tot 22.00 uur (inclusief feestavond voor de vrijwilligers)</text:p>
                    <text:p text:style-name="table_al">16 augustus 2023 van 09.00 tot 17.00 uur</text:p>
                    <text:p text:style-name="table_al">18 augustus 2023 van 09.00 tot 17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Sportlaan 15c in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7 augustus 2023 van 16.00 uur tot 18 augustus 2023 tot 0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12 en 13 augustus 2023, dagelijks tussen 07:00 tot en met 22:00 uur.</text:p>
            <text:p text:style-name="common-al">Afbouw: 19 augustus 2023 tussen 07:00 tot en met 22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482 - B - Kuilveld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5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Evenementeninrichting aanvragen Z-HZ_EVE-2023-01482 Kuilveld te Udenhout, 2023 0814 t/m 0818-A-Kindervakantieweek Udenhout, verzonden 7 augustus 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04</meta:user-defined>
    <meta:user-defined meta:name="OVERHEIDop.GmbID/DC.identifier">gmb-2023-350504</meta:user-defined>
    <meta:user-defined meta:name="OVERHEIDop.versieInformatie"/>
  </office:meta>
</office:document-meta>
</file>