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gtenbergerdijk 1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hebben wij een aanvraag ontvangen voor het wijzigen van het bedrijf op de locatie Ligtenbergerdijk 137 in Rijssen. De aanvraag is geregistreerd onder zaaknummer 1742-HZ_WABO-23171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4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Ligtenbergerdijk 137 in Rijssen, het wijzigen van het bedrijf</meta:user-defined>
    <dc:language>nl</dc:language>
    <meta:user-defined meta:name="OVERHEIDop.locatietype/OVERHEIDop.gebiedsmarkering">Punt</meta:user-defined>
    <meta:user-defined meta:name="DC.title">Kennisgeving ontvangst aanvraag omgevingsvergunning Ligtenbergerdijk 137 in Rij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98</meta:user-defined>
    <meta:user-defined meta:name="OVERHEIDop.GmbID/DC.identifier">gmb-2023-350498</meta:user-defined>
    <meta:user-defined meta:name="OVERHEIDop.versieInformatie"/>
  </office:meta>
</office:document-meta>
</file>