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uttenserf ongenummerd (kavel 15 t/m 18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3 hebben wij een aanvraag ontvangen voor het bouwen van 4 2^1 kapwoningen op de locatie Schuttenserf ongenummerd (kavel 15 t/m 18) in Rijssen. De aanvraag is geregistreerd onder zaaknummer 1742-HZ_WABO-231712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049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49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Schuttenserf ongenummerd (kavel 15 t/m 18) in Rijssen, het bouwen van 4  2^1 kapwoningen</meta:user-defined>
    <dc:language>nl</dc:language>
    <meta:user-defined meta:name="OVERHEIDop.locatietype/OVERHEIDop.gebiedsmarkering">Vlak</meta:user-defined>
    <meta:user-defined meta:name="DC.title">Kennisgeving ontvangst aanvraag omgevingsvergunning Schuttenserf ongenummerd (kavel 15 t/m 18) in Rijss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0497</meta:user-defined>
    <meta:user-defined meta:name="OVERHEIDop.GmbID/DC.identifier">gmb-2023-350497</meta:user-defined>
    <meta:user-defined meta:name="OVERHEIDop.versieInformatie"/>
  </office:meta>
</office:document-meta>
</file>