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3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bben wij een aanvraag ontvangen voor het slopen van een bijgebouw op de locatie Larenseweg 32 in Holten. De aanvraag is geregistreerd onder zaaknummer 1742-HZ_WABO-23170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4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Larenseweg 32 in Holten, het slopen van een bijgebouw</meta:user-defined>
    <dc:language>nl</dc:language>
    <meta:user-defined meta:name="OVERHEIDop.locatietype/OVERHEIDop.gebiedsmarkering">Punt</meta:user-defined>
    <meta:user-defined meta:name="DC.title">Kennisgeving ontvangst aanvraag omgevingsvergunning Larenseweg 32 in Hol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96</meta:user-defined>
    <meta:user-defined meta:name="OVERHEIDop.GmbID/DC.identifier">gmb-2023-350496</meta:user-defined>
    <meta:user-defined meta:name="OVERHEIDop.versieInformatie"/>
  </office:meta>
</office:document-meta>
</file>