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snijwerk aan Marktplein 1, 8161EE Epe (9111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houtsnijwerk aan Marktplein 1, 8161EE Epe. </text:p>
            <text:p text:style-name="common-al">Datum aanvraag:  03-08-2023</text:p>
            <text:p text:style-name="common-al">Zaaknummer : 9111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4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4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houtsnijwerk aan Marktplein 1, 8161EE Epe (911176)</meta:user-defined>
    <meta:user-defined meta:name="DCTERMS.W3CDTF/DCTERMS.available">2023-08-09</meta:user-defined>
    <meta:user-defined meta:name="DCTERMS.W3CDTF/OVERHEIDop.jaargang">2023</meta:user-defined>
    <meta:user-defined meta:name="OVERHEIDop.publicationIssue">350493</meta:user-defined>
    <meta:user-defined meta:name="OVERHEIDop.GmbID/DC.identifier">gmb-2023-350493</meta:user-defined>
    <meta:user-defined meta:name="OVERHEIDop.versieInformatie"/>
  </office:meta>
</office:document-meta>
</file>