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het evenement Hammer Brinkdagen, op de Brink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rink Den Ham</text:p>
            <text:p text:style-name="common-al">
            <text:span text:style-name="nadrukvet">Wat:</text:span> Ontheffing artikel 35 van de Alcoholwet voor het evenement Hammer Brinkdagen.</text:p>
            <text:p text:style-name="common-al">
            <text:span text:style-name="nadrukvet">Wanneer:</text:span> Op 02-09-2023 van 16:00 tot uiterlijk 03-09-2023, 01:00 uur. </text:p>
            <text:p text:style-name="common-al">
            <text:span text:style-name="nadrukvet">Verzonden: </text:span>07-07-2023, zaaknummer TR-Z2023-00127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049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9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9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270</meta:user-defined>
    <meta:user-defined meta:name="DCTERMS.abstract">aanvragen voor een ontheffing art 35 Alcoholwet voor de Hammer Brinkdagen</meta:user-defined>
    <dc:language>nl</dc:language>
    <meta:user-defined meta:name="OVERHEIDop.locatietype/OVERHEIDop.gebiedsmarkering">Punt</meta:user-defined>
    <meta:user-defined meta:name="DC.title">Gemeente Twenterand - verleende ontheffing artikel 35 van de Alcoholwet t.b.v. het evenement Hammer Brinkdagen, op de Brink in Den Ham</meta:user-defined>
    <meta:user-defined meta:name="DCTERMS.W3CDTF/DCTERMS.available">2023-08-16</meta:user-defined>
    <meta:user-defined meta:name="DCTERMS.W3CDTF/OVERHEIDop.jaargang">2023</meta:user-defined>
    <meta:user-defined meta:name="OVERHEIDop.publicationIssue">350490</meta:user-defined>
    <meta:user-defined meta:name="OVERHEIDop.GmbID/DC.identifier">gmb-2023-350490</meta:user-defined>
    <meta:user-defined meta:name="OVERHEIDop.versieInformatie"/>
  </office:meta>
</office:document-meta>
</file>