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innemen van een tijdelijke standplaats aan de Koningsweg 20 in Vriezenveen, VOOR sporthal Weemelanden t.b.v. het bevolkingsonderzoek Oost van 1 mei 2023 tot en met 1 september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ningsweg 20 in Vriezenveen, VOOR sporthal Weemelanden</text:p>
            <text:p text:style-name="common-al">
            <text:span text:style-name="nadrukvet">Wat:</text:span> Innemen van een tijdelijke standplaats in Vriezenveen ten behoeve van bevolkingsonderzoek naar borstkanker </text:p>
            <text:p text:style-name="common-al">
            <text:span text:style-name="nadrukvet">Wanneer:</text:span> van 1 mei 2023 tot en met 1 september 2023</text:p>
            <text:p text:style-name="common-al">
            <text:span text:style-name="nadrukvet">Verzonden: 24-01-2023</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504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25</meta:user-defined>
    <meta:user-defined meta:name="DCTERMS.abstract">Innemen van een tijdelijke standplaats in Vriezenveen ten behoeve van bevolkingsonderzoek naar borstkanker van eind mei 2023 tot begin augustus 2023 </meta:user-defined>
    <dc:language>nl</dc:language>
    <meta:user-defined meta:name="OVERHEIDop.locatietype/OVERHEIDop.gebiedsmarkering">Punt</meta:user-defined>
    <meta:user-defined meta:name="DC.title">Gemeente Twenterand - verleende vergunning, innemen van een tijdelijke standplaats aan de Koningsweg 20 in Vriezenveen, VOOR sporthal Weemelanden t.b.v. het bevolkingsonderzoek Oost van 1 mei 2023 tot en met 1 september 2023</meta:user-defined>
    <meta:user-defined meta:name="DCTERMS.W3CDTF/DCTERMS.available">2023-01-26</meta:user-defined>
    <meta:user-defined meta:name="DCTERMS.W3CDTF/OVERHEIDop.jaargang">2023</meta:user-defined>
    <meta:user-defined meta:name="OVERHEIDop.publicationIssue">35049</meta:user-defined>
    <meta:user-defined meta:name="OVERHEIDop.GmbID/DC.identifier">gmb-2023-35049</meta:user-defined>
    <meta:user-defined meta:name="OVERHEIDop.versieInformatie"/>
  </office:meta>
</office:document-meta>
</file>