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gentes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3 hebben wij een aanvraag ontvangen voor het bouwen van een dubbele woning op de locatie Regentes in Rijssen. De aanvraag is geregistreerd onder zaaknummer 1742-HZ_WABO-231710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048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8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8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egentes in Rijssen, het bouwen van een dubbele wo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Regentes in Rijss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487</meta:user-defined>
    <meta:user-defined meta:name="OVERHEIDop.GmbID/DC.identifier">gmb-2023-350487</meta:user-defined>
    <meta:user-defined meta:name="OVERHEIDop.versieInformatie"/>
  </office:meta>
</office:document-meta>
</file>