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weg 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hebben wij een aanvraag ontvangen voor het kappen van een boom op de locatie Raalterweg 12 in Holten. De aanvraag is geregistreerd onder zaaknummer 1742-HZ_WABO-23171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48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Raalterweg 12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Raalterweg 12 in Holt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481</meta:user-defined>
    <meta:user-defined meta:name="OVERHEIDop.GmbID/DC.identifier">gmb-2023-350481</meta:user-defined>
    <meta:user-defined meta:name="OVERHEIDop.versieInformatie"/>
  </office:meta>
</office:document-meta>
</file>