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&amp;B, Hazelaarstraat 3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8</text:p>
            <text:p text:style-name="common-al">Ingekomen: 04 augustus 2023</text:p>
            <text:p text:style-name="common-al">Locatie: Hazelaarstraat 37 te ST. WILLEBRORD</text:p>
            <text:p text:style-name="common-al">Projectomschrijving: het realiseren van een B&amp;B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04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B&amp;B, Hazelaarstraat 37 te ST. WILLEBRO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480</meta:user-defined>
    <meta:user-defined meta:name="OVERHEIDop.GmbID/DC.identifier">gmb-2023-350480</meta:user-defined>
    <meta:user-defined meta:name="OVERHEIDop.versieInformatie"/>
  </office:meta>
</office:document-meta>
</file>